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374cm"/>
    </style:style>
    <style:style style:name="pr3" style:family="presentation" style:parent-style-name="Default-subtitle">
      <style:graphic-properties draw:fill-color="#ffffff" draw:auto-grow-height="true" fo:min-height="3.30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'OCR A Std'" style:font-pitch="fixe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OCR A Std'" style:font-pitch="fixed" fo:font-size="39pt" style:font-size-asian="39pt" style:font-size-complex="39pt"/>
    </style:style>
    <style:style style:name="P4" style:family="paragraph">
      <style:text-properties fo:font-size="20pt"/>
    </style:style>
    <style:style style:name="T1" style:family="text">
      <style:text-properties fo:font-family="'OCR A Std'" style:font-pitch="fixed" fo:font-size="52pt" style:font-size-asian="52pt" style:font-size-complex="52pt"/>
    </style:style>
    <style:style style:name="T2" style:family="text">
      <style:text-properties fo:font-family="'OCR A Std'" style:font-pitch="fixed"/>
    </style:style>
    <style:style style:name="T3" style:family="text">
      <style:text-properties fo:font-family="'OCR A Std'" style:font-pitch="fixed" fo:font-size="35pt" style:font-size-asian="35pt" style:font-size-complex="35pt"/>
    </style:style>
    <style:style style:name="T4" style:family="text">
      <style:text-properties fo:font-family="'OCR A Std'" style:font-pitch="fixed" fo:font-size="39pt" style:font-size-asian="39pt" style:font-size-complex="39pt"/>
    </style:style>
    <style:style style:name="T5" style:family="text">
      <style:text-properties fo:font-family="'OCR A Std'" style:font-pitch="fixed" fo:font-size="52pt" style:font-size-asian="52pt" style:font-size-complex="52pt"/>
    </style:style>
    <style:style style:name="T6" style:family="text">
      <style:text-properties fo:font-family="'OCR A Std'" style:font-pitch="fixed"/>
    </style:style>
    <style:style style:name="T7" style:family="text">
      <style:text-properties fo:font-family="'OCR A Std'" style:font-pitch="fixed" fo:font-size="35pt" style:font-size-asian="35pt" style:font-size-complex="35pt"/>
    </style:style>
    <style:style style:name="T8" style:family="text">
      <style:text-properties fo:font-family="'OCR A Std'" style:font-pitch="fixed" fo:font-size="39pt" style:font-size-asian="39pt" style:font-size-complex="39pt"/>
    </style:style>
    <style:style style:name="T9" style:family="text">
      <style:text-properties fo:font-size="3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= star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aš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0:30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1:00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1:30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/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= star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2:00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+ Saša + Ida contin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imon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2:30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xml:id="id6" draw:id="id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/ continue </text:span></text:p>
            <text:p text:style-name="P2"><text:span text:style-name="T4"/></text:p>
            <text:p text:style-name="P2"><text:span text:style-name="T8">Ida + Ian &gt; fade out</text:span></text:p>
            <text:p text:style-name="P2"><text:span text:style-name="T4"/></text:p>
            <text:p text:style-name="P2"><text:span text:style-name="T4">Roro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3:00</text:span></text:p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7" draw:id="id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/ continu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Roro = star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3:30</text:span></text:p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xml:id="id8" draw:id="id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Simon / continu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Roro = star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4:00</text:span></text:p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xml:id="id9" draw:id="id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imon / continue </text:span></text:p>
            <text:p text:style-name="P2"><text:span text:style-name="T4"/></text:p>
            <text:p text:style-name="P2"><text:span text:style-name="T4">Saša &gt; fade out</text:span></text:p>
            <text:p text:style-name="P2"><text:span text:style-name="T4"/></text:p>
            <text:p text:style-name="P2"><text:span text:style-name="T4">Dare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4:30</text:span></text:p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xml:id="id10" draw:id="id1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Dare / continue </text:span></text:p>
            <text:p text:style-name="P2"><text:span text:style-name="T4"/></text:p>
            <text:p text:style-name="P2"><text:span text:style-name="T4">Simon &gt; fade out</text:span></text:p>
            <text:p text:style-name="P2"><text:span text:style-name="T4"/></text:p>
            <text:p text:style-name="P2"><text:span text:style-name="T4">Id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5:00</text:span></text:p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xml:id="id11" draw:id="id1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Dare + Ida continue </text:span></text:p>
            <text:p text:style-name="P2"><text:span text:style-name="T4"/></text:p>
            <text:p text:style-name="P2"><text:span text:style-name="T4"/></text:p>
            <text:p text:style-name="P2"><text:span text:style-name="T4">All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5:30</text:span></text:p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xml:id="id12" draw:id="id1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6:00</text:span></text:p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xml:id="id13" draw:id="id1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6:30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xml:id="id14" draw:id="id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7:00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xml:id="id15" draw:id="id1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remidi Orchestra</text:span><text:span text:style-name="T6"><text:line-break/></text:span><text:span text:style-name="T7">Kozmostalgija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 +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7:00</text:span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xml:id="id16" draw:id="id1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: prepare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7:30</text:span>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xml:id="id17" draw:id="id1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= start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an + Saš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8:00</text:span></text:p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xml:id="id18" draw:id="id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+ Ian</text:span><text:span text:style-name="T8"> + Saša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+ Simon + </text:span><text:span text:style-name="T8">Roro</text:span><text:span text:style-name="T4"> </text:span></text:p>
            <text:p text:style-name="P2"><text:span text:style-name="T4">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8:30</text:span></text:p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xml:id="id19" draw:id="id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 + Ian + </text:span><text:span text:style-name="T8">Ida + Simon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Roro + Saša &gt; fade out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9:00</text:span></text:p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xml:id="id20" draw:id="id2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Simon / contin</text:span><text:span text:style-name="T9">u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 + Ian &gt; fade out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9:30</text:span></text:p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xml:id="id21" draw:id="id2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Simon + Roro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aša &gt; fade in</text:span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0:00</text:span></text:p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xml:id="id22" draw:id="id2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da + Simon + Roro + Saša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0:30</text:span></text:p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xml:id="id23" draw:id="id2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imon + Roro + Saša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&g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1:00</text:span></text:p>
          </draw:text-box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xml:id="id24" draw:id="id2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</text:span></text:p>
            <text:p text:style-name="P2"><text:span text:style-name="T4"/></text:p>
            <text:p text:style-name="P2"><text:span text:style-name="T4">Ian &lt; fade in</text:span></text:p>
            <text:p text:style-name="P2"><text:span text:style-name="T4"/></text:p>
            <text:p text:style-name="P2"><text:span text:style-name="T4">Simon &g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1:30</text:span></text:p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xml:id="id25" draw:id="id2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+ Ian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Dare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2:00</text:span></text:p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xml:id="id26" draw:id="id2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+ Ian + Dar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2:30</text:span></text:p>
          </draw:text-box>
        </draw:frame>
        <anim:par presentation:node-type="timing-root">
          <anim:par smil:begin="id2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 xml:id="id27" draw:id="id2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 + Saša + Ian + Dar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imon &g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3:00</text:span></text:p>
          </draw:text-box>
        </draw:frame>
        <anim:par presentation:node-type="timing-root">
          <anim:par smil:begin="id2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 xml:id="id28" draw:id="id2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Ian + Dare</text:span></text:p>
            <text:p text:style-name="P2"><text:span text:style-name="T4"/></text:p>
            <text:p text:style-name="P2"><text:span text:style-name="T4">Roro &lt; fade out</text:span></text:p>
            <text:p text:style-name="P2"><text:span text:style-name="T4"/></text:p>
            <text:p text:style-name="P2"><text:span text:style-name="T4">Simon &g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3:30</text:span></text:p>
          </draw:text-box>
        </draw:frame>
        <anim:par presentation:node-type="timing-root">
          <anim:par smil:begin="id2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 xml:id="id29" draw:id="id2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+ Ian + Dare + Simon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Ida + Roro &lt; fade in 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4:00</text:span></text:p>
          </draw:text-box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 xml:id="id30" draw:id="id3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 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4:30</text:span></text:p>
          </draw:text-box>
        </draw:frame>
        <anim:par presentation:node-type="timing-root">
          <anim:par smil:begin="id3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 xml:id="id31" draw:id="id3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make some nois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5:00</text:span></text:p>
          </draw:text-box>
        </draw:frame>
        <anim:par presentation:node-type="timing-root">
          <anim:par smil:begin="id3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xml:id="id32" draw:id="id3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5:30</text:span></text:p>
          </draw:text-box>
        </draw:frame>
        <anim:par presentation:node-type="timing-root">
          <anim:par smil:begin="id3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 xml:id="id33" draw:id="id3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6:00</text:span></text:p>
          </draw:text-box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 xml:id="id34" draw:id="id3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4">Kozmotožje / Cosmostalgia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: textures / silence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6:30</text:span></text:p>
          </draw:text-box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6T10:24:43</meta:creation-date>
    <meta:generator>LibreOffice/3.5$Linux_x86 LibreOffice_project/350m1$Build-2</meta:generator>
    <meta:editing-duration>PT3H37M16S</meta:editing-duration>
    <meta:editing-cycles>130</meta:editing-cycles>
    <dc:date>2012-12-26T14:21:59</dc:date>
    <meta:document-statistic meta:object-count="191"/>
  </office:meta>
</office:document-meta>
</file>