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3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3.374cm"/>
    </style:style>
    <style:style style:name="pr3" style:family="presentation" style:parent-style-name="Default-subtitle">
      <style:graphic-properties draw:fill-color="#ffffff" draw:auto-grow-height="true" fo:min-height="3.302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family="'OCR A Std'" style:font-pitch="fixed"/>
    </style:style>
    <style:style style:name="P2" style:family="paragraph">
      <style:paragraph-properties fo:text-align="start"/>
      <style:text-properties fo:font-size="39pt"/>
    </style:style>
    <style:style style:name="P3" style:family="paragraph">
      <style:paragraph-properties fo:text-align="start"/>
      <style:text-properties fo:font-family="'OCR A Std'" style:font-pitch="fixed" fo:font-size="39pt" style:font-size-asian="39pt" style:font-size-complex="39pt"/>
    </style:style>
    <style:style style:name="P4" style:family="paragraph">
      <style:text-properties fo:font-size="20pt"/>
    </style:style>
    <style:style style:name="T1" style:family="text">
      <style:text-properties fo:font-family="'OCR A Std'" style:font-pitch="fixed" fo:font-size="52pt" style:font-size-asian="52pt" style:font-size-complex="52pt"/>
    </style:style>
    <style:style style:name="T2" style:family="text">
      <style:text-properties fo:font-family="'OCR A Std'" style:font-pitch="fixed"/>
    </style:style>
    <style:style style:name="T3" style:family="text">
      <style:text-properties fo:font-family="'OCR A Std'" style:font-pitch="fixed" fo:font-size="39pt" style:font-size-asian="39pt" style:font-size-complex="39pt"/>
    </style:style>
    <style:style style:name="T4" style:family="text">
      <style:text-properties fo:font-family="'OCR A Std'" style:font-pitch="fixed" fo:font-size="39pt" style:font-size-asian="39pt" style:font-size-complex="3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= start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1:00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xml:id="id2" draw:id="id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/ contin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Saš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1:30</text:span>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xml:id="id3" draw:id="id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+ Saša / contin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2:00</text:span>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xml:id="id4" draw:id="id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+ Saša / contin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d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2:30</text:span></text:p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xml:id="id5" draw:id="id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+ Saša / contin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da = star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3:00</text:span></text:p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xml:id="id6" draw:id="id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+ Saša + Ida contin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Simon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3:30</text:span></text:p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xml:id="id7" draw:id="id7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/ continue</text:span></text:p>
            <text:p text:style-name="P2"><text:span text:style-name="T4"/></text:p>
            <text:p text:style-name="P2"><text:span text:style-name="T4">Simon = start</text:span></text:p>
            <text:p text:style-name="P2"><text:span text:style-name="T4"/></text:p>
            <text:p text:style-name="P2"><text:span text:style-name="T4">Ida + Ian &gt; fade ou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4:00</text:span></text:p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xml:id="id8" draw:id="id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+ Simon / continue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Roro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4:30</text:span></text:p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xml:id="id9" draw:id="id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+ Simon / continue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Roro = star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5:00</text:span></text:p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xml:id="id10" draw:id="id1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Simon / continue </text:span></text:p>
            <text:p text:style-name="P2"><text:span text:style-name="T4"/></text:p>
            <text:p text:style-name="P2"><text:span text:style-name="T4">Saša &gt; fade out</text:span></text:p>
            <text:p text:style-name="P2"><text:span text:style-name="T4"/></text:p>
            <text:p text:style-name="P2"><text:span text:style-name="T4">Dare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5:30</text:span></text:p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xml:id="id11" draw:id="id1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Dare / continue </text:span></text:p>
            <text:p text:style-name="P2"><text:span text:style-name="T4"/></text:p>
            <text:p text:style-name="P2"><text:span text:style-name="T4">Simon &gt; fade out</text:span></text:p>
            <text:p text:style-name="P2"><text:span text:style-name="T4"/></text:p>
            <text:p text:style-name="P2"><text:span text:style-name="T4">Id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6:00</text:span></text:p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xml:id="id12" draw:id="id1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Dare + Ida continue </text:span></text:p>
            <text:p text:style-name="P2"><text:span text:style-name="T4"/></text:p>
            <text:p text:style-name="P2"><text:span text:style-name="T4"/></text:p>
            <text:p text:style-name="P2"><text:span text:style-name="T4">Saš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6:30</text:span></text:p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xml:id="id13" draw:id="id1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Dare + Ida + Saša continue</text:span></text:p>
            <text:p text:style-name="P2"><text:span text:style-name="T4"/></text:p>
            <text:p text:style-name="P2"><text:span text:style-name="T4"/></text:p>
            <text:p text:style-name="P2"><text:span text:style-name="T4">All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7:00</text:span></text:p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xml:id="id14" draw:id="id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make some nois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7:30</text:span></text:p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xml:id="id15" draw:id="id1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make some nois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8:00</text:span></text:p>
          </draw:text-box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xml:id="id16" draw:id="id1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make some nois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8:30</text:span></text:p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xml:id="id17" draw:id="id17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quick fade out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9:00</text:span></text:p>
          </draw:text-box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xml:id="id18" draw:id="id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textures / silenc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Dare: prepare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09:30</text:span></text:p>
          </draw:text-box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xml:id="id19" draw:id="id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Dare = start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an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0:00</text:span></text:p>
          </draw:text-box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xml:id="id20" draw:id="id2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Dare + Ian / continue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Roro + Saš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0:30</text:span></text:p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 xml:id="id21" draw:id="id2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Dare + Ian + Roro + Saša </text:span></text:p>
            <text:p text:style-name="P2"><text:span text:style-name="T4">contin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1:00</text:span></text:p>
          </draw:text-box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 xml:id="id22" draw:id="id2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Dare + Ian / continue</text:span></text:p>
            <text:p text:style-name="P2"><text:span text:style-name="T4"/></text:p>
            <text:p text:style-name="P2"><text:span text:style-name="T4">Roro + Saša &gt; fade out</text:span></text:p>
            <text:p text:style-name="P2"><text:span text:style-name="T4"/></text:p>
            <text:p text:style-name="P2"><text:span text:style-name="T4">Ida + Simon &lt; fade in</text:span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1:30</text:span></text:p>
          </draw:text-box>
        </draw:frame>
        <anim:par presentation:node-type="timing-root">
          <anim:par smil:begin="id2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 xml:id="id23" draw:id="id2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Dare + Ian / contin</text:span>ue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da + Simon = start</text:span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2:00</text:span></text:p>
          </draw:text-box>
        </draw:frame>
        <anim:par presentation:node-type="timing-root">
          <anim:par smil:begin="id2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 xml:id="id24" draw:id="id2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da + Simon / contin</text:span>ue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Dare + Ian &gt; fade out</text:span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2:30</text:span></text:p>
          </draw:text-box>
        </draw:frame>
        <anim:par presentation:node-type="timing-root">
          <anim:par smil:begin="id2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 xml:id="id25" draw:id="id2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da + Simon / contin</text:span>ue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Roro &gt; fade in</text:span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3:00</text:span></text:p>
          </draw:text-box>
        </draw:frame>
        <anim:par presentation:node-type="timing-root">
          <anim:par smil:begin="id2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 xml:id="id26" draw:id="id2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da + Simon + Roro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Saša &gt; fade in</text:span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3:30</text:span></text:p>
          </draw:text-box>
        </draw:frame>
        <anim:par presentation:node-type="timing-root">
          <anim:par smil:begin="id2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 xml:id="id27" draw:id="id27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da + Simon + Roro + Saša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4:00</text:span></text:p>
          </draw:text-box>
        </draw:frame>
        <anim:par presentation:node-type="timing-root">
          <anim:par smil:begin="id2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 xml:id="id28" draw:id="id2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imon + Roro + Saša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da &gt; fade ou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4:30</text:span></text:p>
          </draw:text-box>
        </draw:frame>
        <anim:par presentation:node-type="timing-root">
          <anim:par smil:begin="id2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 xml:id="id29" draw:id="id2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Saša </text:span></text:p>
            <text:p text:style-name="P2"><text:span text:style-name="T4"/></text:p>
            <text:p text:style-name="P2"><text:span text:style-name="T4">Ian &lt; fade in</text:span></text:p>
            <text:p text:style-name="P2"><text:span text:style-name="T4"/></text:p>
            <text:p text:style-name="P2"><text:span text:style-name="T4">Simon &gt; fade ou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5:00</text:span></text:p>
          </draw:text-box>
        </draw:frame>
        <anim:par presentation:node-type="timing-root">
          <anim:par smil:begin="id2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 xml:id="id30" draw:id="id3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Saša + Ian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Dare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5:30</text:span></text:p>
          </draw:text-box>
        </draw:frame>
        <anim:par presentation:node-type="timing-root">
          <anim:par smil:begin="id3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 xml:id="id31" draw:id="id3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Saša + Ian + Dare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6:00</text:span></text:p>
          </draw:text-box>
        </draw:frame>
        <anim:par presentation:node-type="timing-root">
          <anim:par smil:begin="id3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 xml:id="id32" draw:id="id3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Saša + Ian + Dare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Simon &g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6:30</text:span></text:p>
          </draw:text-box>
        </draw:frame>
        <anim:par presentation:node-type="timing-root">
          <anim:par smil:begin="id3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 xml:id="id33" draw:id="id3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+ Ian + Dare</text:span></text:p>
            <text:p text:style-name="P2"><text:span text:style-name="T4"/></text:p>
            <text:p text:style-name="P2"><text:span text:style-name="T4">Roro &lt; fade out</text:span></text:p>
            <text:p text:style-name="P2"><text:span text:style-name="T4"/></text:p>
            <text:p text:style-name="P2"><text:span text:style-name="T4">Simon &g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7:00</text:span></text:p>
          </draw:text-box>
        </draw:frame>
        <anim:par presentation:node-type="timing-root">
          <anim:par smil:begin="id3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 xml:id="id34" draw:id="id3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+ Ian + Dare + Simon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da + Roro &lt; fade in 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7:30</text:span></text:p>
          </draw:text-box>
        </draw:frame>
        <anim:par presentation:node-type="timing-root">
          <anim:par smil:begin="id3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 xml:id="id35" draw:id="id3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make some nois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<text:s/>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8:00</text:span></text:p>
          </draw:text-box>
        </draw:frame>
        <anim:par presentation:node-type="timing-root">
          <anim:par smil:begin="id3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 xml:id="id36" draw:id="id3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make some nois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<text:s/>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8:30</text:span></text:p>
          </draw:text-box>
        </draw:frame>
        <anim:par presentation:node-type="timing-root">
          <anim:par smil:begin="id3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 xml:id="id37" draw:id="id37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make some nois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<text:s/>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9:00</text:span></text:p>
          </draw:text-box>
        </draw:frame>
        <anim:par presentation:node-type="timing-root">
          <anim:par smil:begin="id3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 xml:id="id38" draw:id="id3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make some nois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<text:s/>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19:30</text:span></text:p>
          </draw:text-box>
        </draw:frame>
        <anim:par presentation:node-type="timing-root">
          <anim:par smil:begin="id3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 xml:id="id39" draw:id="id3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quick fade out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<text:s/>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20:00</text:span></text:p>
          </draw:text-box>
        </draw:frame>
        <anim:par presentation:node-type="timing-root">
          <anim:par smil:begin="id3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 xml:id="id40" draw:id="id4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textures / silenc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Saša: prepare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20:30</text:span></text:p>
          </draw:text-box>
        </draw:frame>
        <anim:par presentation:node-type="timing-root">
          <anim:par smil:begin="id4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 xml:id="id41" draw:id="id4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= start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<text:s/>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21:00</text:span></text:p>
          </draw:text-box>
        </draw:frame>
        <anim:par presentation:node-type="timing-root">
          <anim:par smil:begin="id4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 xml:id="id42" draw:id="id4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/ contin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Simon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21:00</text:span></text:p>
          </draw:text-box>
        </draw:frame>
        <anim:par presentation:node-type="timing-root">
          <anim:par smil:begin="id4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 xml:id="id43" draw:id="id4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+ Simon / contin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d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21:30</text:span></text:p>
          </draw:text-box>
        </draw:frame>
        <anim:par presentation:node-type="timing-root">
          <anim:par smil:begin="id4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 xml:id="id44" draw:id="id4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+ Simon + Ida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22:00</text:span></text:p>
          </draw:text-box>
        </draw:frame>
        <anim:par presentation:node-type="timing-root">
          <anim:par smil:begin="id4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 xml:id="id45" draw:id="id4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+ Simon + Ida</text:span></text:p>
            <text:p text:style-name="P2"><text:span text:style-name="T4"/></text:p>
            <text:p text:style-name="P2"><text:span text:style-name="T4"/></text:p>
            <text:p text:style-name="P2"><text:span text:style-name="T4">Dare + Ian + Roro </text:span></text:p>
            <text:p text:style-name="P2"><text:span text:style-name="T4">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22:30</text:span></text:p>
          </draw:text-box>
        </draw:frame>
        <anim:par presentation:node-type="timing-root">
          <anim:par smil:begin="id4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 xml:id="id46" draw:id="id4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Dare + Ian + Roro</text:span></text:p>
            <text:p text:style-name="P2"><text:span text:style-name="T4"/></text:p>
            <text:p text:style-name="P2"><text:span text:style-name="T4"/></text:p>
            <text:p text:style-name="P2"><text:span text:style-name="T4">Saša + Simon + Ida</text:span></text:p>
            <text:p text:style-name="P2"><text:span text:style-name="T4">&lt; fade ou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23:00</text:span></text:p>
          </draw:text-box>
        </draw:frame>
        <anim:par presentation:node-type="timing-root">
          <anim:par smil:begin="id4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 xml:id="id47" draw:id="id47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: sudden stop + </text:span></text:p>
            <text:p text:style-name="P2"><text:span text:style-name="T4">textures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23:30</text:span></text:p>
          </draw:text-box>
        </draw:frame>
        <anim:par presentation:node-type="timing-root">
          <anim:par smil:begin="id4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 xml:id="id48" draw:id="id4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: textures / silenc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3">24:00</text:span></text:p>
          </draw:text-box>
        </draw:frame>
        <anim:par presentation:node-type="timing-root">
          <anim:par smil:begin="id4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26T10:24:43</meta:creation-date>
    <meta:generator>LibreOffice/3.5$Linux_x86 LibreOffice_project/350m1$Build-2</meta:generator>
    <meta:editing-duration>PT2H3M47S</meta:editing-duration>
    <meta:editing-cycles>105</meta:editing-cycles>
    <dc:date>2012-12-26T12:30:44</dc:date>
    <meta:document-statistic meta:object-count="261"/>
  </office:meta>
</office:document-meta>
</file>