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5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transition-type="automatic" presentation:duration="PT30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5" style:family="drawing-page">
      <style:drawing-page-properties presentation:transition-type="automatic" presentation:duration="PT45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3.374cm"/>
    </style:style>
    <style:style style:name="pr3" style:family="presentation" style:parent-style-name="Default-subtitle">
      <style:graphic-properties draw:fill-color="#ffffff" draw:auto-grow-height="true" fo:min-height="3.302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family="'OCR A Std'" style:font-pitch="fixe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OCR A Std'" style:font-pitch="fixed" fo:font-size="39pt" style:font-size-asian="39pt" style:font-size-complex="39pt"/>
    </style:style>
    <style:style style:name="P4" style:family="paragraph">
      <style:text-properties fo:font-size="20pt"/>
    </style:style>
    <style:style style:name="T1" style:family="text">
      <style:text-properties fo:font-family="'OCR A Std'" style:font-pitch="fixed" fo:font-size="52pt" style:font-size-asian="52pt" style:font-size-complex="52pt"/>
    </style:style>
    <style:style style:name="T2" style:family="text">
      <style:text-properties fo:font-family="'OCR A Std'" style:font-pitch="fixed"/>
    </style:style>
    <style:style style:name="T3" style:family="text">
      <style:text-properties fo:font-family="'OCR A Std'" style:font-pitch="fixed" fo:font-size="35pt" style:font-size-asian="35pt" style:font-size-complex="35pt"/>
    </style:style>
    <style:style style:name="T4" style:family="text">
      <style:text-properties fo:font-family="'OCR A Std'" style:font-pitch="fixed" fo:font-size="39pt" style:font-size-asian="39pt" style:font-size-complex="39pt"/>
    </style:style>
    <style:style style:name="T5" style:family="text">
      <style:text-properties fo:font-size="3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= start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Saša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0:20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2" draw:id="id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+ Saša / continu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Ida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0:45</text:span>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 xml:id="id3" draw:id="id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+ Saša + Ida / continue</text:span></text:p>
            <text:p text:style-name="P2"><text:span text:style-name="T4"/></text:p>
            <text:p text:style-name="P2"><text:span text:style-name="T4"/></text:p>
            <text:p text:style-name="P2"><text:span text:style-name="T4">Simon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1:15</text:span></text:p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0" xml:id="id4" draw:id="id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+ Saša + Ida + Simon continue</text:span></text:p>
            <text:p text:style-name="P2"><text:span text:style-name="T4"/></text:p>
            <text:p text:style-name="P2"><text:span text:style-name="T4"/></text:p>
            <text:p text:style-name="P2"><text:span text:style-name="T4">Roro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1:45</text:span></text:p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0" xml:id="id5" draw:id="id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+ Simon + Roro / continue </text:span></text:p>
            <text:p text:style-name="P2"><text:span text:style-name="T4"/></text:p>
            <text:p text:style-name="P2"><text:span text:style-name="T4"/></text:p>
            <text:p text:style-name="P2"><text:span text:style-name="T4">Ida + Ian &gt; fade ou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2:15</text:span></text:p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0" xml:id="id6" draw:id="id6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+ Simon + Roro / continue</text:span></text:p>
            <text:p text:style-name="P2"><text:span text:style-name="T4"/></text:p>
            <text:p text:style-name="P2"><text:span text:style-name="T4"/></text:p>
            <text:p text:style-name="P2"><text:span text:style-name="T4">Dare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2:45</text:span></text:p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0" xml:id="id7" draw:id="id7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Dare / continue </text:span></text:p>
            <text:p text:style-name="P2"><text:span text:style-name="T4"/></text:p>
            <text:p text:style-name="P2"><text:span text:style-name="T4">Simon + Saša &gt; fade out</text:span></text:p>
            <text:p text:style-name="P2"><text:span text:style-name="T4"/></text:p>
            <text:p text:style-name="P2"><text:span text:style-name="T4">Ida + Ian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3:30</text:span></text:p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0" xml:id="id8" draw:id="id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Dare + Ida + Ian continue </text:span></text:p>
            <text:p text:style-name="P2"><text:span text:style-name="T4"/></text:p>
            <text:p text:style-name="P2"><text:span text:style-name="T4"/></text:p>
            <text:p text:style-name="P2"><text:span text:style-name="T4">All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4:00</text:span></text:p>
          </draw:text-box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0" xml:id="id9" draw:id="id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make some nois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4:30</text:span></text:p>
          </draw:text-box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0" xml:id="id10" draw:id="id1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make some nois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Prepare for quick ou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5:00</text:span></text:p>
          </draw:text-box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0" xml:id="id11" draw:id="id1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quick fade out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BLAŽ: predstavi knjigo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5:30</text:span></text:p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0" xml:id="id12" draw:id="id1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quick fade out + textures / silenc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6:00</text:span></text:p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0" xml:id="id13" draw:id="id1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textures / silenc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Dare: prepare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6:30</text:span></text:p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0" xml:id="id14" draw:id="id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Dare = start </text:span></text:p>
            <text:p text:style-name="P2"><text:span text:style-name="T4"/></text:p>
            <text:p text:style-name="P2"><text:span text:style-name="T4">PECO vstopi</text:span></text:p>
            <text:p text:style-name="P2"><text:span text:style-name="T4"/></text:p>
            <text:p text:style-name="P2"><text:span text:style-name="T4">Ian + Saša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7:00</text:span></text:p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0" xml:id="id15" draw:id="id1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Dare + Ian + Saša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Ida + Simon + Roro </text:span></text:p>
            <text:p text:style-name="P2"><text:span text:style-name="T4">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7:30</text:span></text:p>
          </draw:text-box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0" xml:id="id16" draw:id="id16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Ian + Ida + Simon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Dare + Saša &gt; fade out</text:span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8:00</text:span></text:p>
          </draw:text-box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0" xml:id="id17" draw:id="id17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da + Simon / contin</text:span><text:span text:style-name="T5">u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Dare + Ian &gt; fade out</text:span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8:30</text:span></text:p>
          </draw:text-box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0" xml:id="id18" draw:id="id18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da + Roro </text:span></text:p>
            <text:p text:style-name="P2"><text:span text:style-name="T4"/></text:p>
            <text:p text:style-name="P2"><text:span text:style-name="T4">Simon &lt; fade out</text:span></text:p>
            <text:p text:style-name="P2"><text:span text:style-name="T4"/></text:p>
            <text:p text:style-name="P2"><text:span text:style-name="T4">Saša &gt; fade in</text:span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9:00</text:span></text:p>
          </draw:text-box>
        </draw:fram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0" xml:id="id19" draw:id="id19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Saša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Ida + Dare + Ian &gt;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9:30</text:span></text:p>
          </draw:text-box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0" xml:id="id20" draw:id="id2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make loud noise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Prepare to quick fade ou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0:00</text:span></text:p>
          </draw:text-box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0" xml:id="id21" draw:id="id2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quick fade out and</text:span></text:p>
            <text:p text:style-name="P2"><text:span text:style-name="T4"/></text:p>
            <text:p text:style-name="P2"><text:span text:style-name="T4">Silence when the screen dies</text:span></text:p>
            <text:p text:style-name="P2"><text:span text:style-name="T4"><text:s/>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0:30</text:span></text:p>
          </draw:text-box>
        </draw:frame>
        <anim:par presentation:node-type="timing-root">
          <anim:par smil:begin="id2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26T10:24:43</meta:creation-date>
    <meta:generator>LibreOffice/3.5$Linux_x86 LibreOffice_project/350m1$Build-2</meta:generator>
    <meta:editing-duration>PT6H21M14S</meta:editing-duration>
    <meta:editing-cycles>163</meta:editing-cycles>
    <dc:date>2012-12-26T18:38:03</dc:date>
    <meta:document-statistic meta:object-count="126"/>
  </office:meta>
</office:document-meta>
</file>