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 Ian</text:p>
      <text:p text:style-name="Standard"/>
      <text:p text:style-name="Standard">/// 1-30 Ian +Saša</text:p>
      <text:p text:style-name="Standard"/>
      <text:p text:style-name="Standard">2 Ian + Saša</text:p>
      <text:p text:style-name="Standard"/>
      <text:p text:style-name="Standard">////2.45 Ian + Saša +Ida</text:p>
      <text:p text:style-name="Standard"/>
      <text:p text:style-name="Standard">3 Ian + Saša +Ida + Simon</text:p>
      <text:p text:style-name="Standard"/>
      <text:p text:style-name="Standard">4 Saša + Simon</text:p>
      <text:p text:style-name="Standard"/>
      <text:p text:style-name="Standard">5 Saša + Simon + Roro</text:p>
      <text:p text:style-name="Standard"/>
      <text:p text:style-name="Standard">6 Simon + Roro + Ida</text:p>
      <text:p text:style-name="Standard"/>
      <text:p text:style-name="Standard">7 Roro + Dare + Tina</text:p>
      <text:p text:style-name="Standard"/>
      <text:p text:style-name="Standard">8 All Together!!!! crescendo</text:p>
      <text:p text:style-name="Standard"/>
      <text:p text:style-name="Standard">9 silence!!</text:p>
      <text:p text:style-name="Standard"/>
      <text:p text:style-name="Standard">10 Dare</text:p>
      <text:p text:style-name="Standard"/>
      <text:p text:style-name="Standard">////10.30 Dare + Ian</text:p>
      <text:p text:style-name="Standard"/>
      <text:p text:style-name="Standard">11 Dare + Ian + Tina</text:p>
      <text:p text:style-name="Standard"/>
      <text:p text:style-name="Standard">/// 11.30 Dare + Ian + Tina +Saša</text:p>
      <text:p text:style-name="Standard"/>
      <text:p text:style-name="Standard">12  Ian + Tina +Saša + Simon + Roro</text:p>
      <text:p text:style-name="Standard"/>
      <text:p text:style-name="Standard">13 Ian + Tina + Simon + Roro + Ida + Dare</text:p>
      <text:p text:style-name="Standard"/>
      <text:p text:style-name="Standard">14 Dare + Ida + Tina</text:p>
      <text:p text:style-name="Standard"/>
      <text:p text:style-name="Standard">15 Dare + Ida + Tina + Saša</text:p>
      <text:p text:style-name="Standard"/>
      <text:p text:style-name="Standard">16 Saša + Roro </text:p>
      <text:p text:style-name="Standard"/>
      <text:p text:style-name="Standard">17 Saša + Roro + Ian</text:p>
      <text:p text:style-name="Standard"/>
      <text:p text:style-name="Standard">18 All together!!! crescendo + fortissimo</text:p>
      <text:p text:style-name="Standard"/>
      <text:p text:style-name="Standard">19.30 SILENCE!! all</text:p>
      <text:p text:style-name="Standard"/>
      <text:p text:style-name="Standard">21 Saša</text:p>
      <text:p text:style-name="Standard"/>
      <text:p text:style-name="Standard">//// 21.30 Saša + Simon</text:p>
      <text:p text:style-name="Standard"><text:soft-page-break/></text:p>
      <text:p text:style-name="Standard">22 Saša + Simon +Ida</text:p>
      <text:p text:style-name="Standard"/>
      <text:p text:style-name="Standard">23 Simon + Ida + Tina</text:p>
      <text:p text:style-name="Standard"/>
      <text:p text:style-name="Standard">24 All Together quick up and </text:p>
      <text:p text:style-name="Standard">24.30 SILENCE!!</text:p>
      <text:p text:style-name="Standard"/>
      <text:p text:style-name="Standard">25 a bit of glitch!! a bit a bit</text:p>
      <text:p text:style-name="Standard"/>
      <text:p text:style-name="Standard">and DONE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6T09:17:40</meta:creation-date>
    <dc:date>2012-12-26T09:19:22</dc:date>
    <meta:editing-duration>P0D</meta:editing-duration>
    <meta:editing-cycles>1</meta:editing-cycles>
    <meta:document-statistic meta:table-count="0" meta:image-count="0" meta:object-count="0" meta:page-count="2" meta:paragraph-count="31" meta:word-count="161" meta:character-count="653" meta:non-whitespace-character-count="520"/>
    <meta:generator>LibreOffice/3.5$Linux_x86 LibreOffice_project/350m1$Build-2</meta:generator>
  </office:meta>
</office:document-meta>
</file>