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automatic" presentation:duration="PT40S"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30S"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draw:auto-grow-height="true" fo:min-height="13.374cm"/>
    </style:style>
    <style:style style:name="pr3" style:family="presentation" style:parent-style-name="Default-subtitle">
      <style:graphic-properties draw:fill-color="#ffffff" draw:auto-grow-height="true" fo:min-height="3.302cm"/>
    </style:style>
    <style:style style:name="pr4" style:family="presentation" style:parent-style-name="Default-notes">
      <style:graphic-properties draw:fill-color="#ffffff" draw:auto-grow-height="true" fo:min-height="12.572cm"/>
    </style:style>
    <style:style style:name="P1" style:family="paragraph">
      <style:text-properties fo:font-family="'OCR A Std'" style:font-pitch="fixed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family="'OCR A Std'" style:font-pitch="fixed" fo:font-size="39pt" style:font-size-asian="39pt" style:font-size-complex="39pt"/>
    </style:style>
    <style:style style:name="P4" style:family="paragraph">
      <style:text-properties fo:font-size="20pt"/>
    </style:style>
    <style:style style:name="T1" style:family="text">
      <style:text-properties fo:font-family="'OCR A Std'" style:font-pitch="fixed" fo:font-size="52pt" style:font-size-asian="52pt" style:font-size-complex="52pt"/>
    </style:style>
    <style:style style:name="T2" style:family="text">
      <style:text-properties fo:font-family="'OCR A Std'" style:font-pitch="fixed"/>
    </style:style>
    <style:style style:name="T3" style:family="text">
      <style:text-properties fo:font-family="'OCR A Std'" style:font-pitch="fixed" fo:font-size="35pt" style:font-size-asian="35pt" style:font-size-complex="35pt"/>
    </style:style>
    <style:style style:name="T4" style:family="text">
      <style:text-properties fo:font-family="'OCR A Std'" style:font-pitch="fixed" fo:font-size="39pt" style:font-size-asian="39pt" style:font-size-complex="39pt"/>
    </style:style>
    <style:style style:name="T5" style:family="text">
      <style:text-properties fo:font-family="'OCR A Std'" style:font-pitch="fixed" fo:font-size="35pt" style:font-size-asian="35pt" style:font-size-complex="35pt"/>
    </style:style>
    <style:style style:name="T6" style:family="text">
      <style:text-properties fo:font-family="'OCR A Std'" style:font-pitch="fixed" fo:font-size="39pt" style:font-size-asian="39pt" style:font-size-complex="39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3">Astrofonija / Astrophoness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Ian (spacy), Simon (drone) = start</text:span></text:p>
            <text:p text:style-name="P2"><text:span text:style-name="T4"/></text:p>
            <text:p text:style-name="P2"><text:span text:style-name="T4"/></text:p>
            <text:p text:style-name="P2"><text:span text:style-name="T4">Saša (drone) &lt; fade in</text:span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4">00:40</text:span></text:p>
          </draw:text-box>
        </draw:frame>
        <anim:par presentation:node-type="timing-root">
          <anim:par smil:begin="id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 xml:id="id2" draw:id="id2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5">Astrofonija / Astrophoness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Ian, Simon, Saša / continue</text:span></text:p>
            <text:p text:style-name="P2"><text:span text:style-name="T6">Karl-Heinz: sampling</text:span></text:p>
            <text:p text:style-name="P2"><text:span text:style-name="T4"/></text:p>
            <text:p text:style-name="P2"><text:span text:style-name="T4">Ida (high) &lt; fade in</text:span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4">01:20</text:span></text:p>
          </draw:text-box>
        </draw:frame>
        <anim:par presentation:node-type="timing-root">
          <anim:par smil:begin="id2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 xml:id="id3" draw:id="id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5">Astrofonija / Astrophoness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Ian (drone), Ida / continue</text:span></text:p>
            <text:p text:style-name="P2"><text:span text:style-name="T4"/></text:p>
            <text:p text:style-name="P2"><text:span text:style-name="T4">Roro, Luka &lt; fade in</text:span></text:p>
            <text:p text:style-name="P2"><text:span text:style-name="T4">Simon, Saša &gt; fade out</text:span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4">02:00</text:span></text:p>
          </draw:text-box>
        </draw:frame>
        <anim:par presentation:node-type="timing-root">
          <anim:par smil:begin="id3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 xml:id="id4" draw:id="id4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5">Astrofonija / Astrophoness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Roro, Luka, Ian (drone) / continue</text:span></text:p>
            <text:p text:style-name="P2"><text:span text:style-name="T4"/></text:p>
            <text:p text:style-name="P2"><text:span text:style-name="T4">Tina, Dušan &lt; fade in</text:span></text:p>
            <text:p text:style-name="P2"><text:span text:style-name="T4">Ida &gt; fade out</text:span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4">02:40</text:span></text:p>
          </draw:text-box>
        </draw:frame>
        <anim:par presentation:node-type="timing-root">
          <anim:par smil:begin="id4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 xml:id="id5" draw:id="id5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5">Astrofonija / Astrophoness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Tina, Dušan / continue </text:span></text:p>
            <text:p text:style-name="P2"><text:span text:style-name="T4">Karl-Heinz: sampling</text:span></text:p>
            <text:p text:style-name="P2"><text:span text:style-name="T4"/></text:p>
            <text:p text:style-name="P2"><text:span text:style-name="T4">Roro, Luka, Ian &gt; fadeout</text:span></text:p>
            <text:p text:style-name="P2"><text:span text:style-name="T4">Dare &lt; fade in</text:span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4">03:20</text:span></text:p>
          </draw:text-box>
        </draw:frame>
        <anim:par presentation:node-type="timing-root">
          <anim:par smil:begin="id5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0" xml:id="id6" draw:id="id6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5">Astrofonija / Astrophoness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All &lt; very small glitches</text:span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4">03:50</text:span></text:p>
          </draw:text-box>
        </draw:frame>
        <anim:par presentation:node-type="timing-root">
          <anim:par smil:begin="id6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0" xml:id="id7" draw:id="id7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5">Astrofonija / Astrophoness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All &gt; fast acceleration</text:span></text:p>
            <text:p text:style-name="P2"><text:span text:style-name="T4">with moderation - not too loud (30 seconds)</text:span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4">04:20</text:span></text:p>
          </draw:text-box>
        </draw:frame>
        <anim:par presentation:node-type="timing-root">
          <anim:par smil:begin="id7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 xml:id="id8" draw:id="id8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5">Astrofonija / Astrophoness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Dare, Saša, Simon / continue </text:span></text:p>
            <text:p text:style-name="P2"><text:span text:style-name="T4"/></text:p>
            <text:p text:style-name="P2"><text:span text:style-name="T4"/></text:p>
            <text:p text:style-name="P2"><text:span text:style-name="T4">Roro &lt; fade in</text:span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4">05:00</text:span></text:p>
          </draw:text-box>
        </draw:frame>
        <anim:par presentation:node-type="timing-root">
          <anim:par smil:begin="id8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 xml:id="id9" draw:id="id9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5">Astrofonija / Astrophoness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Roro, Saša, Simon / continue</text:span></text:p>
            <text:p text:style-name="P2"><text:span text:style-name="T6">Karl-Heinz: sampling</text:span></text:p>
            <text:p text:style-name="P2"><text:span text:style-name="T4"/></text:p>
            <text:p text:style-name="P2"><text:span text:style-name="T4">Ian, Dušan &gt; fade in</text:span></text:p>
            <text:p text:style-name="P2"><text:span text:style-name="T4">Dare &lt; fade out</text:span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4">05:40</text:span></text:p>
          </draw:text-box>
        </draw:frame>
        <anim:par presentation:node-type="timing-root">
          <anim:par smil:begin="id9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 xml:id="id10" draw:id="id1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5">Astrofonija / Astrophoness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Ian, Dušan / continue</text:span></text:p>
            <text:p text:style-name="P2"><text:span text:style-name="T4"/></text:p>
            <text:p text:style-name="P2"><text:span text:style-name="T4">Roro, Saša, Simon &gt; fade out</text:span></text:p>
            <text:p text:style-name="P2"><text:span text:style-name="T4">Luka, Tina &lt; fade in</text:span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4">06:20</text:span></text:p>
          </draw:text-box>
        </draw:frame>
        <anim:par presentation:node-type="timing-root">
          <anim:par smil:begin="id10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 xml:id="id11" draw:id="id1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5">Astrofonija / Astrophoness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Luka, Tina / continue</text:span></text:p>
            <text:p text:style-name="P2"><text:span text:style-name="T6">Karl-Heinz: sampling</text:span></text:p>
            <text:p text:style-name="P2"><text:span text:style-name="T4"/></text:p>
            <text:p text:style-name="P2"><text:span text:style-name="T4">Ian, Dušan &gt; fade out</text:span></text:p>
            <text:p text:style-name="P2"><text:span text:style-name="T4">Ida &lt; fade in</text:span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4">07:00</text:span></text:p>
          </draw:text-box>
        </draw:frame>
        <anim:par presentation:node-type="timing-root">
          <anim:par smil:begin="id1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 xml:id="id12" draw:id="id12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5">Astrofonija / Astrophoness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Saša (Simon) loud drone, Ian, Roro loud high pitch</text:span></text:p>
            <text:p text:style-name="P2"><text:span text:style-name="T4"/></text:p>
            <text:p text:style-name="P2"><text:span text:style-name="T6">Luka, Dušan, Tina, Dare, Ida – prepare for texture</text:span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4">07:40</text:span></text:p>
          </draw:text-box>
        </draw:frame>
        <anim:par presentation:node-type="timing-root">
          <anim:par smil:begin="id12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 xml:id="id13" draw:id="id1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5">Astrofonija / Astrophoness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Luka, Dušan, Tina, Dare, Ida, KH &lt; textures normal</text:span></text:p>
            <text:p text:style-name="P2"><text:span text:style-name="T4"/></text:p>
            <text:p text:style-name="P2"><text:span text:style-name="T4">Ian, Simon, Saša, Roro &gt; fade out quickly</text:span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4">08:20</text:span></text:p>
          </draw:text-box>
        </draw:frame>
        <anim:par presentation:node-type="timing-root">
          <anim:par smil:begin="id13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 xml:id="id14" draw:id="id14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5">Astrofonija / Astrophoness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Luka, Dušan, Tina, Dare, Ida, KH &lt; texture silently</text:span></text:p>
            <text:p text:style-name="P2"><text:span text:style-name="T4"/></text:p>
            <text:p text:style-name="P2"><text:span text:style-name="T4">Ian, Simon, Saša, Roro &gt; fade in silently</text:span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4">09:00</text:span></text:p>
          </draw:text-box>
        </draw:frame>
        <anim:par presentation:node-type="timing-root">
          <anim:par smil:begin="id14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0" xml:id="id15" draw:id="id15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5">Astrofonija / Astrophoness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All gradually grow to harsh noise (30 sec)</text:span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4">09:30</text:span></text:p>
          </draw:text-box>
        </draw:frame>
        <anim:par presentation:node-type="timing-root">
          <anim:par smil:begin="id15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0" xml:id="id16" draw:id="id16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remidi Orchestra</text:span><text:span text:style-name="T2"><text:line-break/></text:span><text:span text:style-name="T5">Astrofonija / Astrophoness</text:span></text:p>
          </draw:text-box>
        </draw:frame>
        <draw:frame presentation:style-name="pr2" draw:text-style-name="P3" draw:layer="layout" svg:width="25.016cm" svg:height="13.374cm" svg:x="1.5cm" svg:y="4.614cm" presentation:class="subtitle" presentation:user-transformed="true">
          <draw:text-box>
            <text:p text:style-name="P2"><text:span text:style-name="T4">All &lt; quick fade out when the screen dies (30 sec)</text:span></text:p>
            <text:p text:style-name="P2"><text:span text:style-name="T4"><text:s/></text:span></text:p>
          </draw:text-box>
        </draw:frame>
        <draw:frame presentation:style-name="pr3" draw:text-style-name="P3" draw:layer="layout" svg:width="5.712cm" svg:height="3.302cm" svg:x="21.712cm" svg:y="15.24cm">
          <draw:text-box>
            <text:p text:style-name="P2"><text:span text:style-name="T4">10:00</text:span></text:p>
          </draw:text-box>
        </draw:frame>
        <anim:par presentation:node-type="timing-root">
          <anim:par smil:begin="id16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2-26T10:24:43</meta:creation-date>
    <meta:generator>LibreOffice/3.5$Linux_x86 LibreOffice_project/350m1$Build-2</meta:generator>
    <meta:editing-duration>PT7H35M22S</meta:editing-duration>
    <meta:editing-cycles>180</meta:editing-cycles>
    <dc:date>2013-05-22T22:39:38</dc:date>
    <meta:document-statistic meta:object-count="101"/>
  </office:meta>
</office:document-meta>
</file>