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remidi Orchestra – Score for the Jam with MMessy Oscillators</text:p>
      <text:p text:style-name="Standard">18 May 2013</text:p>
      <text:p text:style-name="Standard"/>
      <text:p text:style-name="Standard">00:00 Roro Simon Tina<text:line-break/>03:00 Ida Saša Dare<text:line-break/>06:00 Dušan Ian Luka<text:line-break/>08:00 prvi zmeren noise klimaks, kjer se vključimo vsi<text:line-break/>09:00 Roro Saša Luka<text:line-break/>12:00 Ida Ian Tina<text:line-break/>14:00 mini tišina, kjer vsi delamo mini mini zvokce<text:line-break/>15:00 Dušan Simon Dare<text:line-break/>18:00 Roro Ian Dare<text:line-break/>20:00 drugi zmere noise klimaks, kjer se vključimo vsi<text:line-break/>21:00 Ida Simon Luka<text:line-break/>24:00 Dušan Saša Tina<text:line-break/>27:00 pustijo 10 sekund enakomernega zvoka, se spogledajo in hkrati odklopijo - pak<text:line-break/><text:line-break/>Upoštevati moramo še, da bi se nam nekako pridružil še Karl-Heinz.<text:line-break/>V Zagrebu mu bomo pokazali strukturo in bo povedal, kako se bo pridruž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0:59:11</meta:creation-date>
    <dc:date>2013-05-27T11:02:05</dc:date>
    <meta:editing-duration>PT13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3" meta:word-count="113" meta:character-count="650" meta:non-whitespace-character-count="539"/>
  </office:meta>
</office:document-meta>
</file>